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eenderweg 10, 5554C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10-2023 een besluit genomen op de aanvraag voor een omgevingsvergunning met zaaknummer <text:span text:style-name="nadrukvet">2023-381247</text:span>.</text:p>
            <text:p text:style-name="common-al">De zaak betreft locatie Leenderweg 10 5554CL Valkenswaard en heeft de omschrijving "plaatsen geldautomaat en bijbehorende reclame uitingen". De vergunning is Verleend.</text:p>
            <text:p text:style-name="common-al">Het besluit betreft de volgende onderdelen: Bouwen, Reclame.</text:p>
            <text:p text:style-name="common-al">Indien u belanghebbende bent kunt u bezwaar maken tegen dit besluit.</text:p>
            <text:p text:style-name="common-al">De termijn voor het indienen van een bezwaar start op 11 oktober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4759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59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59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3-381247</meta:user-defined>
    <meta:user-defined meta:name="DCTERMS.abstract">plaatsen geldautomaat en bijbehorende reclame uitingen, Leenderweg 10 </meta:user-defined>
    <dc:language>nl</dc:language>
    <meta:user-defined meta:name="OVERHEIDop.locatietype/OVERHEIDop.gebiedsmarkering">Punt</meta:user-defined>
    <meta:user-defined meta:name="DC.title">Besluit aanvraag omgevingsvergunning Leenderweg 10, 5554CL Valkenswaard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590</meta:user-defined>
    <meta:user-defined meta:name="OVERHEIDop.GmbID/DC.identifier">gmb-2023-447590</meta:user-defined>
    <meta:user-defined meta:name="OVERHEIDop.versieInformatie"/>
  </office:meta>
</office:document-meta>
</file>