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het achterdakvlak, Koppestokstraat 53A te Utrecht,  HZ_WABO-23-29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53A te Utrecht</text:p>
            <text:p text:style-name="common-al">HZ_WABO-23-29175</text:p>
            <text:p text:style-name="common-al">Toelichting: het bouwen van een dakopbouw op het achterdakvlak</text:p>
            <text:p text:style-name="common-al">Datum besluit: 13 oktober 2023</text:p>
            <text:p text:style-name="common-al">Startdatum bezwaartermijn: 14 oktober 2023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58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8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8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het achterdakvlak, Koppestokstraat 53A te Utrecht,  HZ_WABO-23-29175</meta:user-defined>
    <meta:user-defined meta:name="DCTERMS.W3CDTF/DCTERMS.available">2023-10-19</meta:user-defined>
    <meta:user-defined meta:name="DCTERMS.W3CDTF/OVERHEIDop.jaargang">2023</meta:user-defined>
    <meta:user-defined meta:name="OVERHEIDop.externeBijlage">Besluit weigering omgevingsvergunning publiceer...|exb-2023-49155</meta:user-defined>
    <meta:user-defined meta:name="OVERHEIDop.publicationIssue">447584</meta:user-defined>
    <meta:user-defined meta:name="OVERHEIDop.GmbID/DC.identifier">gmb-2023-447584</meta:user-defined>
    <meta:user-defined meta:name="OVERHEIDop.versieInformatie"/>
  </office:meta>
</office:document-meta>
</file>