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Molen 2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een besluit genomen op de aanvraag omgevingsvergunning voor het vervangen van de bestaande handelsreclame en het vervangen van de dakinstallatie op de locatie Oude Molen 2 te Liessel. De zaak is geregistreerd onder nummer HZ-2023-0742.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8 okto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758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8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8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ude Molen 2 te Liessel</meta:user-defined>
    <meta:user-defined meta:name="DCTERMS.W3CDTF/DCTERMS.available">2023-10-19</meta:user-defined>
    <meta:user-defined meta:name="DCTERMS.W3CDTF/OVERHEIDop.jaargang">2023</meta:user-defined>
    <meta:user-defined meta:name="OVERHEIDop.externeBijlage">4138 Liessel - Omgevingsvergunning|exb-2023-49153</meta:user-defined>
    <meta:user-defined meta:name="OVERHEIDop.externeBijlage">Scan besluit omgevingsvergunning Oude molen 2 L...|exb-2023-49154</meta:user-defined>
    <meta:user-defined meta:name="OVERHEIDop.publicationIssue">447582</meta:user-defined>
    <meta:user-defined meta:name="OVERHEIDop.GmbID/DC.identifier">gmb-2023-447582</meta:user-defined>
    <meta:user-defined meta:name="OVERHEIDop.versieInformatie"/>
  </office:meta>
</office:document-meta>
</file>