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sanitairgebouw camping de Boomgaard, Parallel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oktober 2023</text:p>
            <text:p text:style-name="common-al">Activiteit: Vervangen sanitairgebouw camping de Boomgaard</text:p>
            <text:p text:style-name="common-al">Adres: Parallelweg 9 in Bunnik</text:p>
            <text:p text:style-name="common-al">WABO-Wabonummer: OV 1269070</text:p>
            <text:p text:style-name="common-al">Datum ontvangst aanvraag: 13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75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sanitairgebouw camping de Boomgaard, Parallelweg 9 in Bunni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80</meta:user-defined>
    <meta:user-defined meta:name="OVERHEIDop.GmbID/DC.identifier">gmb-2023-447580</meta:user-defined>
    <meta:user-defined meta:name="OVERHEIDop.versieInformatie"/>
  </office:meta>
</office:document-meta>
</file>