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plaatsen van reclame AH, Linsenhof 5, 6081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reclame AH op locatie Linsenhof 5, 6081GM Haelen.</text:p>
            <text:p text:style-name="common-al">De omgevingsvergunning is geregistreerd onder zaaknummer Z2023-00000814. Het besluit is op 17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757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plaatsen van reclame AH, Linsenhof 5, 6081GM Hael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76</meta:user-defined>
    <meta:user-defined meta:name="OVERHEIDop.GmbID/DC.identifier">gmb-2023-447576</meta:user-defined>
    <meta:user-defined meta:name="OVERHEIDop.versieInformatie"/>
  </office:meta>
</office:document-meta>
</file>