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alcohol en terrasvergunning Brasserie Vrij eten en drinken, Dorpsstraat 77 in Castricum, verzenddatum 13 oktober 2023 (Z23 140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</text:p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de burgemeester van Castricum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75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alcohol en terrasvergunning Brasserie Vrij eten en drinken, Dorpsstraat 77 in Castricum, verzenddatum 13 oktober 2023 (Z23 140335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574</meta:user-defined>
    <meta:user-defined meta:name="OVERHEIDop.GmbID/DC.identifier">gmb-2023-447574</meta:user-defined>
    <meta:user-defined meta:name="OVERHEIDop.versieInformatie"/>
  </office:meta>
</office:document-meta>
</file>