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ppen boom, Spoorstraat 2, Echteld (05-10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kappen boom, Spoorstraat 2, Echteld (05-10-2023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447573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573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573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gevraagde omgevingsvergunning kappen boom, Spoorstraat 2, Echteld (05-10-2023)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7573</meta:user-defined>
    <meta:user-defined meta:name="OVERHEIDop.GmbID/DC.identifier">gmb-2023-447573</meta:user-defined>
    <meta:user-defined meta:name="OVERHEIDop.versieInformatie"/>
  </office:meta>
</office:document-meta>
</file>