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Zwaardweg 1 Kerkwerve</text:p>
      <text:section text:name="zakelijke-mededeling_id1-3-2" text:style-name="zakelijke-mededeling">
        <text:section text:name="zakelijke-mededeling-tekst_id1-3-2-1" text:style-name="zakelijke-mededeling-tekst">
          <text:section text:name="tekst_id1-3-2-1-1" text:style-name="tekst">
            <text:p text:style-name="common-al">Vanaf 23 oktober tot en met 4 december 2023 kunt u de stukken downloaden.</text:p>
            <text:p text:style-name="common-al">
            <text:span text:style-name="nadrukvet">Waar gaat het plan over?</text:span>
          </text:p>
            <text:p text:style-name="common-al">Het plan gaat over het wijzigen van de bestemming ‘Agrarisch’ naar ‘Wonen (voormalig agrarisch bedrijf)’, het realiseren van een nieuwe minicamping en het toevoegen van twee Nieuwe Economische Dragers (theetuin en paardenpension) op het adres Zwaardweg 1 te Kerkwerve.</text:p>
            <text:p text:style-name="common-al">
            <text:span text:style-name="nadrukvet">Kan ik reageren op het wijzigingsplan?</text:span>
          </text:p>
            <text:p text:style-name="common-al">Vanaf 23 oktober tot en met 4 december 2023 kan iedereen reageren op het ontwerp wijzigingsplan.</text:p>
            <text:p text:style-name="common-al">Dit kan via deze website (<text:a xlink:href="https://www.schouwen-duiveland.nl/organisatie/meldingen-klachten-en-bezwaar/zienswijze-digitaal-indienen" xlink:type="simple">https://www.schouwen-duiveland.nl/organisatie/meldingen-klachten-en-bezwaar/zienswijze-digitaal-indienen</text:a>), via de post of in een gesprek. Een reactie via e-mail is niet mogelijk. Een schriftelijke reactie kunt u sturen naar het college van burgemeester en wethouders. Voor een gesprek kunt u een afspraak maken met balie Ruimte en Milieu op telefoonnummer (0111) 452 252. </text:p>
            <text:p text:style-name="common-al">
            <text:span text:style-name="nadrukvet">Wat gebeurt er daarna?</text:span>
          </text:p>
            <text:p text:style-name="common-al">Het college van burgemeester en wethouders nemen een besluit op het ontwerp wijzigingsplan. Zij houden hierbij rekening met de ontvangen reacties. Na dit besluit kunt u de stukken voor beroep bekijken. </text:p>
            <text:p text:style-name="common-al"/>
            <text:p text:style-name="common-al">Zierikzee, 20 oktober 2023</text:p>
            <text:p text:style-name="last-al">Burgermeester en wethouders van Gemeente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5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 wijzigingsplan Zwaardweg 1 Kerkwerve</meta:user-defined>
    <meta:user-defined meta:name="DCTERMS.W3CDTF/DCTERMS.available">2023-10-20</meta:user-defined>
    <meta:user-defined meta:name="DCTERMS.W3CDTF/OVERHEIDop.jaargang">2023</meta:user-defined>
    <meta:user-defined meta:name="OVERHEIDop.publicationIssue">447572</meta:user-defined>
    <meta:user-defined meta:name="OVERHEIDop.GmbID/DC.identifier">gmb-2023-447572</meta:user-defined>
    <meta:user-defined meta:name="OVERHEIDop.versieInformatie"/>
  </office:meta>
</office:document-meta>
</file>