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drijventerrein De Pontonni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20 april 2023 het bestemmingsplan Bedrijventerrein De Pontonnier met IMRO-nummer NL.IMRO.0779.BPBTDePontonniereo-vs01 gewijzigd heeft vastgesteld (art. 3.8 Wet ruimtelijke ordening). De gewijzigde vaststelling heeft betrekking op een zienswijze en heeft geleid tot een aanpassing in paragraaf 1.2 en 1.3 van de toelichting.</text:p>
            <text:p text:style-name="common-al">Het bestemmingsplan heeft betrekking op de ontwikkeling van Het bestemmingsplan heeft betrekking op de ontwikkeling van Het bestemmingsplan heeft betrekking op de geluidsproductie van de bedrijfsactiviteiten die toegestaan waren op basis van de milieuvergunningen van de toentertijd te vestigen bedrijven (ten tijde van de aanleg van het bedrijventerrein). Hierbij is alleen uitgegaan van activiteiten gedurende de dagperiode (tussen 7.00 uur en 19.00 uur).</text:p>
            <text:p text:style-name="common-al">Bij de actualisatie van het bestemmingsplan 'De Pontonnier' in 2013 is echter gebleken dat de geluidsproductie van de op dat moment aanwezige bedrijven op het gezoneerde bedrijventerrein hoger was dan toegestaan op basis van de vastgestelde geluidszone uit 2002.</text:p>
            <text:p text:style-name="common-al">
            <text:span text:style-name="nadrukondlijn"/>
          </text:p>
            <text:p text:style-name="common-al">
            <text:span text:style-name="nadrukondlijn">Ligging plangebied</text:span>
          </text:p>
            <text:p text:style-name="common-al">Bedrijventerrein ‘de Pontonnier’ te Raamsdonksveer. Het bedrijventerrein wordt grofweg begrenst door de A27, Oude Maasje, Werfkampenseweg en de Aanwassenweg. </text:p>
            <text:p text:style-name="common-al">
            <text:span text:style-name="nadrukondlijn"/>
          </text:p>
            <text:p text:style-name="common-al">
            <text:span text:style-name="nadrukondlijn">Communicatie</text:span>
          </text:p>
            <text:p text:style-name="common-al">U kunt het vastgestelde bestemmingsplan, het vaststellingsbesluit, Besluit hogere waarden, en de bijbehorende stukken <text:span text:style-name="nadrukondlijn">gedurende zes weken</text:span> met ingang van donderdag 19 oktober 2023 tot en met woensdag 15 november 2023 inzien in de Gemeentewinkel van het gemeentehuis, Vrijheidstraat 2 in Raamsdonksveer U kunt er elke werkdag terecht van 8:30 uur tot 13:00 uur en op woensdag van 14:00 uur tot 20:00 uur. Ook kunt u het bestemmingsplan en bijbehorende stukken inzien op www.geertruidenberg.nl -&gt; inwoner -&gt; actueel -&gt; bekendmakingen of via www.ruimtelijkeplannen.nl.</text:p>
            <text:p text:style-name="common-al">
            <text:span text:style-name="nadrukondlijn"/>
          </text:p>
            <text:p text:style-name="common-al">
            <text:span text:style-name="nadrukondlijn">Beroep</text:span>
          </text:p>
            <text:p text:style-name="common-al">Als u uw zienswijze over het ontwerpbestemmingsplan, Besluit hogere waarden, op tijd aan de gemeenteraad heeft kenbaar gemaakt of als u als belanghebbende kunt aantonen dat u redelijkerwijs niet in staat bent geweest uw zienswijze bij de gemeenteraad kenbaar te maken, kunt u van 19 oktober 2023 tot en met 15 november 2023 beroep instellen.</text:p>
            <text:p text:style-name="common-al">Tegen de gewijzigde vastgestelde onderdelen van het bestemmingsplan kan iedere belanghebbende beroep instellen gedurende bovengenoemde termijn.</text:p>
            <text:p text:style-name="common-al">Het beroepschrift moet worden gericht aan:</text:p>
            <text:p text:style-name="common-al"/>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van het bestemmingsplan niet op. Degene die beroep instelt kan een verzoek om voorlopige voorziening indienen bij de Voorzitter van de Afdeling bestuursrechtspraak. </text:p>
            <text:p text:style-name="common-al">Het bestemmingsplan treedt in werking op 16 november 2023, tenzij voor deze datum een verzoek om voorlopige voorziening is ingediend. In dat geval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75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Gewijzigde vaststelling bestemmingsplan Bedrijventerrein De Pontonnier</meta:user-defined>
    <meta:user-defined meta:name="DCTERMS.W3CDTF/DCTERMS.available">2023-10-19</meta:user-defined>
    <meta:user-defined meta:name="DCTERMS.W3CDTF/OVERHEIDop.jaargang">2023</meta:user-defined>
    <meta:user-defined meta:name="OVERHEIDop.publicationIssue">447569</meta:user-defined>
    <meta:user-defined meta:name="OVERHEIDop.GmbID/DC.identifier">gmb-2023-447569</meta:user-defined>
    <meta:user-defined meta:name="OVERHEIDop.versieInformatie"/>
  </office:meta>
</office:document-meta>
</file>