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stallen vrachtwagens, Welysestraat 21a, Dodewaard (0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stallen vrachtwagens, Welysestraat 21a, Dodewaard (05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6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 stallen vrachtwagens, Welysestraat 21a, Dodewaard (05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67</meta:user-defined>
    <meta:user-defined meta:name="OVERHEIDop.GmbID/DC.identifier">gmb-2023-447567</meta:user-defined>
    <meta:user-defined meta:name="OVERHEIDop.versieInformatie"/>
  </office:meta>
</office:document-meta>
</file>