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waluëstraat 1 2042KA Zandvoort, 0473-2023-0000244, het evenement open monumentendagen 2024, op 07-09-2024 t/m 08-09-2024, ontvangen op 1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56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6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6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4</meta:user-defined>
    <meta:user-defined meta:name="DCTERMS.abstract">het evenement open monumentendagen 2024</meta:user-defined>
    <dc:language>nl</dc:language>
    <meta:user-defined meta:name="OVERHEIDop.locatietype/OVERHEIDop.gebiedsmarkering">Punt</meta:user-defined>
    <meta:user-defined meta:name="DC.title">Gemeente Zandvoort, ingekomen aanvraag, Swaluëstraat 1 2042KA Zandvoort, 0473-2023-0000244, het evenement open monumentendagen 2024, op 07-09-2024 t/m 08-09-2024, ontvangen op 17-10-2023</meta:user-defined>
    <meta:user-defined meta:name="DCTERMS.W3CDTF/DCTERMS.available">2023-10-19</meta:user-defined>
    <meta:user-defined meta:name="DCTERMS.W3CDTF/OVERHEIDop.jaargang">2023</meta:user-defined>
    <meta:user-defined meta:name="OVERHEIDop.publicationIssue">447560</meta:user-defined>
    <meta:user-defined meta:name="OVERHEIDop.GmbID/DC.identifier">gmb-2023-447560</meta:user-defined>
    <meta:user-defined meta:name="OVERHEIDop.versieInformatie"/>
  </office:meta>
</office:document-meta>
</file>