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, hoek Dalwagen/Gieser Wildeman (DDW00 D 2191), Dodewaard (0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hoek Dalwagen/Gieser Wildeman (DDW00 D 2191), Dodewaard (04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bedrijfspand, hoek Dalwagen/Gieser Wildeman (DDW00 D 2191), Dodewaard (04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59</meta:user-defined>
    <meta:user-defined meta:name="OVERHEIDop.GmbID/DC.identifier">gmb-2023-447559</meta:user-defined>
    <meta:user-defined meta:name="OVERHEIDop.versieInformatie"/>
  </office:meta>
</office:document-meta>
</file>