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collecte ten behoeve van de intocht van Sinterklaas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Vergunning verleend voor het houden van een collecte ten behoeve van de intocht van Sinterklaas</text:p>
            <text:p text:style-name="common-al">Datum besluit: 12 oktober 2023</text:p>
            <text:p text:style-name="common-al">Zaaknummer: 41620-2023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755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5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5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1620-2023</meta:user-defined>
    <dc:language>nl</dc:language>
    <meta:user-defined meta:name="OVERHEIDop.locatietype/OVERHEIDop.gebiedsmarkering">Gemeente</meta:user-defined>
    <meta:user-defined meta:name="DC.title">Toestemming voor het houden van een collecte ten behoeve van de intocht van Sinterklaas te Oost Gelre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557</meta:user-defined>
    <meta:user-defined meta:name="OVERHEIDop.GmbID/DC.identifier">gmb-2023-447557</meta:user-defined>
    <meta:user-defined meta:name="OVERHEIDop.versieInformatie"/>
  </office:meta>
</office:document-meta>
</file>