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dakkapellen op en serre aan woning, nieuw te bouwen bedrijfsbebouwing en bijgebouw,Tureluurweg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9 oktober 2023</text:p>
            <text:p text:style-name="common-al">Activiteit: Het project betreft het realiseren van dakkapellen op en serre aan de woning. En een nieuw te bouwen bedrijfsbebouwing en bijgebouw</text:p>
            <text:p text:style-name="common-al">Adres: Tureluurweg 16 in Bunnik</text:p>
            <text:p text:style-name="common-al">WABO-Wabonummer: OV 1269224</text:p>
            <text:p text:style-name="common-al">Datum ontvangst aanvraag: 16 okto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755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dakkapellen op en serre aan woning, nieuw te bouwen bedrijfsbebouwing en bijgebouw,Tureluurweg 16 in Bunni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51</meta:user-defined>
    <meta:user-defined meta:name="OVERHEIDop.GmbID/DC.identifier">gmb-2023-447551</meta:user-defined>
    <meta:user-defined meta:name="OVERHEIDop.versieInformatie"/>
  </office:meta>
</office:document-meta>
</file>