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Hobelmansdijk 2a, 7021HS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23 heeft de gemeente Bronckhorst een melding ontvangen voor het saneren van asbest aan de Hobelmansdijk 2a, 7021HS Zelhem. De melding is geregistreerd onder kenmerk Z2023-2607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754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54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607</meta:user-defined>
    <meta:user-defined meta:name="DCTERMS.abstract">Betreft: Sloopmelding op locatie Hobelmansdijk 2a, 7021HS Zelhem</meta:user-defined>
    <dc:language>nl</dc:language>
    <meta:user-defined meta:name="OVERHEIDop.locatietype/OVERHEIDop.gebiedsmarkering">Punt</meta:user-defined>
    <meta:user-defined meta:name="DC.title">Melding voor het saneren van asbest aan de Hobelmansdijk 2a, 7021HS Zelhe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548</meta:user-defined>
    <meta:user-defined meta:name="OVERHEIDop.GmbID/DC.identifier">gmb-2023-447548</meta:user-defined>
    <meta:user-defined meta:name="OVERHEIDop.versieInformatie"/>
  </office:meta>
</office:document-meta>
</file>