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wijken van het bestemmingsplan ten behoeve van een opslagloods, Maasbanderkerkweg 3, 6171RS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0 oktober 2023 een besluit genomen op de aanvraag met zaaknummer Z2023-00000298 voor afwijken van het bestemmingsplan ten behoeve van een opslagloods op locatie Maasbanderkerkweg 3, 6171RS Stein.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okto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f6a7b0b-6ce5-11ee-815f-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754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4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4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98</meta:user-defined>
    <meta:user-defined meta:name="DCTERMS.abstract">Betreft:  Besluit op locatie Maasbanderkerkweg 3, 6171RS Stein</meta:user-defined>
    <dc:language>nl</dc:language>
    <meta:user-defined meta:name="OVERHEIDop.locatietype/OVERHEIDop.gebiedsmarkering">Punt</meta:user-defined>
    <meta:user-defined meta:name="DC.title">Toestemming voor afwijken van het bestemmingsplan ten behoeve van een opslagloods, Maasbanderkerkweg 3, 6171RS Stein</meta:user-defined>
    <meta:user-defined meta:name="OVERHEIDop.datumEindeReactietermijn">2023-11-30</meta:user-defined>
    <meta:user-defined meta:name="OVERHEIDop.terinzageleggingBG">https://jeleefomgeving.nl/inzien/001731105/3f6a7b0b-6ce5-11ee-815f-005056011332</meta:user-defined>
    <meta:user-defined meta:name="DCTERMS.W3CDTF/DCTERMS.available">2023-10-19</meta:user-defined>
    <meta:user-defined meta:name="DCTERMS.W3CDTF/OVERHEIDop.jaargang">2023</meta:user-defined>
    <meta:user-defined meta:name="OVERHEIDop.publicationIssue">447547</meta:user-defined>
    <meta:user-defined meta:name="OVERHEIDop.GmbID/DC.identifier">gmb-2023-447547</meta:user-defined>
    <meta:user-defined meta:name="OVERHEIDop.versieInformatie"/>
  </office:meta>
</office:document-meta>
</file>