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683 Siriusstraat 5 te Tilburg,  OBM aanvraag Siriusstraat Tilburg, 1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83 - I - Siriu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53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3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683 Siriusstraat 5 te Tilburg,  OBM aanvraag Siriusstraat Tilburg, 11 oktober 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38</meta:user-defined>
    <meta:user-defined meta:name="OVERHEIDop.GmbID/DC.identifier">gmb-2023-447538</meta:user-defined>
    <meta:user-defined meta:name="OVERHEIDop.versieInformatie"/>
  </office:meta>
</office:document-meta>
</file>