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suikeresdoorn, Recollectenstraat perceel S 550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suikeresdoorn op locatie Recollectenstraat perceel S 5507 Weert.</text:p>
            <text:p text:style-name="common-al">De omgevingsvergunning is geregistreerd onder zaaknummer Z2023-00001997. Het besluit is op 17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753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3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3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97</meta:user-defined>
    <meta:user-defined meta:name="DCTERMS.abstract">Betreft:  Besluit op locatie Recollectenstraat perceel S 5507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kappen van een suikeresdoorn, Recollectenstraat perceel S 5507 Weer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33</meta:user-defined>
    <meta:user-defined meta:name="OVERHEIDop.GmbID/DC.identifier">gmb-2023-447533</meta:user-defined>
    <meta:user-defined meta:name="OVERHEIDop.versieInformatie"/>
  </office:meta>
</office:document-meta>
</file>