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slopen aan de Hoogstraat 1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18, 4285 AH, </text:span>slopen (2023-026405); verzonden op 12 okto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53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slopen aan de Hoogstraat 18 in Woudriche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30</meta:user-defined>
    <meta:user-defined meta:name="OVERHEIDop.GmbID/DC.identifier">gmb-2023-447530</meta:user-defined>
    <meta:user-defined meta:name="OVERHEIDop.versieInformatie"/>
  </office:meta>
</office:document-meta>
</file>