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houtsnijwerk aan Marktplein 1, 8161EE Epe (911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houtsnijwerk aan Marktplein 1, 8161EE Epe.Datum besluit:  16-10-2023Zaaknummer:  91119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75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158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houtsnijwerk aan Marktplein 1, 8161EE Epe (911194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29</meta:user-defined>
    <meta:user-defined meta:name="OVERHEIDop.GmbID/DC.identifier">gmb-2023-447529</meta:user-defined>
    <meta:user-defined meta:name="OVERHEIDop.versieInformatie"/>
  </office:meta>
</office:document-meta>
</file>