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LOCATIE SCHELSBERG 33-94,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3:12 van de Algemene wet bestuursrecht bekend dat zij voornemens zijn een besluit te nemen met betrekking tot het vaststellen van een geval van ernstige bodemverontreiniging en de spoedeisendheid waarmee deze verontreiniging dient te worden gesaneerd.</text:p>
            <text:p text:style-name="common-al"/>
            <text:p text:style-name="common-al">De locatie betreft een perceeloverschrijdend geval van ernstige bodemverontreiniging, waarbij de grondwaterverontreiniging zich bevindt tussen Schelsberg 33 en Schelsberg 94. De verontreiniging in de grond bevindt zich ter plaatse van Schelsberg 84, 86 en 88, kadastraal bekend als gemeente Heerlen, sectie B, nummers 8224, 8225 en 7637 (gedeeltelijk)</text:p>
            <text:p text:style-name="common-al"/>
            <text:p text:style-name="common-al">Terinzagelegging</text:p>
            <text:p text:style-name="common-al">Het ontwerp-besluit met bijlagen ligt van 19 oktober 2023 tot en met 29 november 2023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met vermelding van zaaknummer Z-23343899 wordt gericht aan Burgemeester en Wethouders van Heerlen, t.a.v. Domein Stad, Team Bouw- en Milieutoezicht en Bodem, Postbus 1, 6400 AA te Heerlen. </text:p>
            <text:p text:style-name="common-al"/>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5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Gemeente Heerlen - WET BODEMBESCHERMING, BESCHIKKING ERNST EN SPOED LOCATIE SCHELSBERG 33-94, TE HEERLEN</meta:user-defined>
    <meta:user-defined meta:name="OVERHEIDop.datumEindeReactietermijn">2023-11-29</meta:user-defined>
    <meta:user-defined meta:name="OVERHEIDop.TilID/OVERHEIDop.terinzageleggingOP">til-2023-17234</meta:user-defined>
    <meta:user-defined meta:name="DCTERMS.W3CDTF/DCTERMS.available">2023-10-19</meta:user-defined>
    <meta:user-defined meta:name="DCTERMS.W3CDTF/OVERHEIDop.jaargang">2023</meta:user-defined>
    <meta:user-defined meta:name="OVERHEIDop.publicationIssue">447526</meta:user-defined>
    <meta:user-defined meta:name="OVERHEIDop.GmbID/DC.identifier">gmb-2023-447526</meta:user-defined>
    <meta:user-defined meta:name="OVERHEIDop.versieInformatie"/>
  </office:meta>
</office:document-meta>
</file>