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3-122770 - Gemeente Stadskanaal - Verleende omgevingsvergunning (reguliere procedure) voor het bouwen van een vakwerkmast voor telecommunicatiedoeleinden met hekwerk , Harpelerweg ongenummerd, nabij 1 in Onstwedde (kadastraal bekend gemeente Onstwedde, sectie T, nummer 85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Wet algemene bepalingen omgevingsrecht (Wabo) te verlenen en heeft de beschikking op de hieronder vermelde datum verzonden aan de aanvrager:</text:p>
            <text:p text:style-name="common-al">- Harpelerweg ongenummerd, nabij 1 in Onstwedde (kadastraal bekend gemeente Onstwedde, sectie T, nummer 854), het bouwen van een vakwerkmast voor telecommunicatiedoeleinden met hekwerk, 10 oktober 2023.</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47525</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525</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525</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22770</meta:user-defined>
    <dc:language>nl</dc:language>
    <meta:user-defined meta:name="OVERHEIDop.locatietype/OVERHEIDop.gebiedsmarkering">Perceel</meta:user-defined>
    <meta:user-defined meta:name="DC.title">Z-23-122770 - Gemeente Stadskanaal - Verleende omgevingsvergunning (reguliere procedure) voor het bouwen van een vakwerkmast voor telecommunicatiedoeleinden met hekwerk , Harpelerweg ongenummerd, nabij 1 in Onstwedde (kadastraal bekend gemeente Onstwedde, sectie T, nummer 854).</meta:user-defined>
    <meta:user-defined meta:name="DCTERMS.W3CDTF/DCTERMS.available">2023-10-19</meta:user-defined>
    <meta:user-defined meta:name="DCTERMS.W3CDTF/OVERHEIDop.jaargang">2023</meta:user-defined>
    <meta:user-defined meta:name="OVERHEIDop.publicationIssue">447525</meta:user-defined>
    <meta:user-defined meta:name="OVERHEIDop.GmbID/DC.identifier">gmb-2023-447525</meta:user-defined>
    <meta:user-defined meta:name="OVERHEIDop.versieInformatie"/>
  </office:meta>
</office:document-meta>
</file>