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dakramen, gevelopeningen, nieuwe trap, windschermen en een veranda aan Midsland aan Zee 327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10 oktober 2023, Midsland aan Zee 327 te Midsland, het plaatsen van nieuwe dakramen, gevelopeningen, nieuwe trap, windschermen en veranda, kenmerk 2023-0093-0036257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751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1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1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62571</meta:user-defined>
    <dc:language>nl</dc:language>
    <meta:user-defined meta:name="OVERHEIDop.locatietype/OVERHEIDop.gebiedsmarkering">Adres</meta:user-defined>
    <meta:user-defined meta:name="DC.title">Toestemming voor het plaatsen van nieuwe dakramen, gevelopeningen, nieuwe trap, windschermen en een veranda aan Midsland aan Zee 327 te Midsland</meta:user-defined>
    <meta:user-defined meta:name="DCTERMS.W3CDTF/DCTERMS.available">2023-10-20</meta:user-defined>
    <meta:user-defined meta:name="DCTERMS.W3CDTF/OVERHEIDop.jaargang">2023</meta:user-defined>
    <meta:user-defined meta:name="OVERHEIDop.publicationIssue">447511</meta:user-defined>
    <meta:user-defined meta:name="OVERHEIDop.GmbID/DC.identifier">gmb-2023-447511</meta:user-defined>
    <meta:user-defined meta:name="OVERHEIDop.versieInformatie"/>
  </office:meta>
</office:document-meta>
</file>