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met bijgebouw aan de Wijksestraat 28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Wijksestraat 28, 4261 TT, </text:span>een woning met bijgebouw bouwen (2023-032353) ingekomen op 9 okto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750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0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0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woning met bijgebouw aan de Wijksestraat 28 in Wijk en Aalburg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507</meta:user-defined>
    <meta:user-defined meta:name="OVERHEIDop.GmbID/DC.identifier">gmb-2023-447507</meta:user-defined>
    <meta:user-defined meta:name="OVERHEIDop.versieInformatie"/>
  </office:meta>
</office:document-meta>
</file>