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raaimolen met kerst op parkeerplaatsen bij Kerk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gemeente een aanvraag ontvangen voor een evenementen vergunning voor een draaimolen met kerst op parkeerplaatsen bij locatie Kerkstraat in Schoonhoven. De aanvraag is geregistreerd onder zaaknummer 193112102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50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102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Draaimolen met kerst op parkeerplaatsen bij Kerkstraat in Schoon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06</meta:user-defined>
    <meta:user-defined meta:name="OVERHEIDop.GmbID/DC.identifier">gmb-2023-447506</meta:user-defined>
    <meta:user-defined meta:name="OVERHEIDop.versieInformatie"/>
  </office:meta>
</office:document-meta>
</file>