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oor het reserveren van parkeerplaatsen voor elektrisch laden aan Mulderserf te Oploo</text:p>
      <text:section text:name="regeling_id1-3-2" text:style-name="regeling">
        <text:section text:name="aanhef_id1-3-2-1" text:style-name="aanhef">
          <text:p text:style-name="aanhef_wie">Burgemeester en wethouders van de gemeente Land van Cuijk,</text:p>
          <text:section text:name="considerans_id1-3-2-1-2"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van het Besluit Administratieve Bepalingen inzake het Wegverkeer genoemde verkeerstekens, alsmede voor onderborden voor zover daardoor een gebod of verbod ontslaat of wordt gewijzigd;</text:p>
            <text:p text:style-name="considerans.al">
            <text:span text:style-name="nadrukvet">Overwegende:</text:span>
          </text:p>
            <text:list text:style-name="id1-3-2-1-2-4">
              <text:list-item text:style-override="id1-3-2-1-2-4-1">
                <text:number>•</text:number>
                <text:p text:style-name="al">dat op 19 september 2023 besloten is twee parkeerplaatsen te reserveren aan Mulderserf te Oploo ten behoeve van het elektrisch laden van auto’s; </text:p>
              </text:list-item>
              <text:list-item text:style-override="id1-3-2-1-2-4-2">
                <text:number>•</text:number>
                <text:p text:style-name="al">dat door omwonende verschillende bezwaren zijn ingediend op de voorgestelde locatie;</text:p>
              </text:list-item>
              <text:list-item text:style-override="id1-3-2-1-2-4-3">
                <text:number>•</text:number>
                <text:p text:style-name="al">dat door omwonenden is aangegeven dat de parkeerdruk op de eerder besloten locatie aan het Mulderserf erg hoog is; </text:p>
              </text:list-item>
              <text:list-item text:style-override="id1-3-2-1-2-4-4">
                <text:number>•</text:number>
                <text:p text:style-name="al">dat wij daarom de locatie opnieuw hebben overwogen;</text:p>
              </text:list-item>
              <text:list-item text:style-override="id1-3-2-1-2-4-5">
                <text:number>•</text:number>
                <text:p text:style-name="al">dat het eerder genomen verkeersbesluit van 19 september 2023 moet worden ingetrokken;</text:p>
              </text:list-item>
              <text:list-item text:style-override="id1-3-2-1-2-4-6">
                <text:number>•</text:number>
                <text:p text:style-name="al">dat de bovenvermelde maatregel wordt genomen op basis van artikel 2 van de Wegenverkeerswet 1994 om de bruikbaarheid van de weg te waarborgen; </text:p>
              </text:list-item>
              <text:list-item text:style-override="id1-3-2-1-2-4-7">
                <text:number>•</text:number>
                <text:p text:style-name="al">dat voor de uitvoering van deze maatregel een verkeersbesluit dient te worden genomen;</text:p>
              </text:list-item>
              <text:list-item text:style-override="id1-3-2-1-2-4-8">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intrekken van het eerder genomen verkeersbesluit d.d. 13 september 2023 en gepubliceerd op 19 september 2023 met publicatienummer 401450 voor het aanwijzen van twee parkeerplaatsen als parkeer- en oplaadvoorziening voor elektrische voertuigen op het Mulderserf te Oploo.</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12 oktober 2023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Land van Cuijk,</text:span></text:p>
          </text:section>
          <text:section text:name="ondertekening_id1-3-2-3-3">
            <text:p><text:span text:style-name="functie">Jos Bennink</text:span></text:p>
            <text:p><text:span text:style-name="functie">Teammanager Civiel &amp; Verkeer</text:span></text:p>
          </text:section>
          <text:section text:name="ondertekening_id1-3-2-3-4">
            <text:p><text:span text:style-name="functie">Dit document is elektronisch ondertekend en daarom niet voorzien van een visuele handtekening.</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4">
            <text:list-item text:style-override="id1-3-2-4-4-1">
              <text:number>•</text:number>
              <text:p text:style-name="al">uw naam, adres, postcode en woonplaats;</text:p>
            </text:list-item>
            <text:list-item text:style-override="id1-3-2-4-4-2">
              <text:number>•</text:number>
              <text:p text:style-name="al">de dagtekening;</text:p>
            </text:list-item>
            <text:list-item text:style-override="id1-3-2-4-4-3">
              <text:number>•</text:number>
              <text:p text:style-name="al">een omschrijving van het besluit waartegen u bezwaar maakt (of een kopie van deze brief);</text:p>
            </text:list-item>
            <text:list-item text:style-override="id1-3-2-4-4-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47500</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500</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500</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intrekkingsbesluit voor reserveren parkeerplaatsen voor elektrisch laden - Mulderserf te Oplo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3/141141</meta:user-defined>
    <meta:user-defined meta:name="OVERHEIDop.verkeersbordcode">N.v.t.</meta:user-defined>
    <dc:language>nl</dc:language>
    <meta:user-defined meta:name="OVERHEIDop.locatietype/OVERHEIDop.gebiedsmarkering">Weg</meta:user-defined>
    <meta:user-defined meta:name="DC.title">Verkeersbesluit voor het intrekken voor het reserveren van parkeerplaatsen voor elektrisch laden aan Mulderserf te Oploo</meta:user-defined>
    <meta:user-defined meta:name="DCTERMS.W3CDTF/DCTERMS.available">2023-10-19</meta:user-defined>
    <meta:user-defined meta:name="DCTERMS.W3CDTF/OVERHEIDop.jaargang">2023</meta:user-defined>
    <meta:user-defined meta:name="OVERHEIDop.publicationIssue">447500</meta:user-defined>
    <meta:user-defined meta:name="OVERHEIDop.GmbID/DC.identifier">gmb-2023-447500</meta:user-defined>
    <meta:user-defined meta:name="OVERHEIDop.versieInformatie"/>
  </office:meta>
</office:document-meta>
</file>