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 en alcoholvergunning aan Midsland aan Zee 499 te Midsland aan Ze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en behoeve van ‘De Branding’, gevestigd in het pand aan Midsland aan Zee 499 te Midsland aan Zee, is een exploitatie- en alcoholvergunning verleend (verzonden op 12 okto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748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8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8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 en alcoholvergunning aan Midsland aan Zee 499 te Midsland aan Zee</meta:user-defined>
    <meta:user-defined meta:name="DCTERMS.W3CDTF/DCTERMS.available">2023-10-20</meta:user-defined>
    <meta:user-defined meta:name="DCTERMS.W3CDTF/OVERHEIDop.jaargang">2023</meta:user-defined>
    <meta:user-defined meta:name="OVERHEIDop.publicationIssue">447487</meta:user-defined>
    <meta:user-defined meta:name="OVERHEIDop.GmbID/DC.identifier">gmb-2023-447487</meta:user-defined>
    <meta:user-defined meta:name="OVERHEIDop.versieInformatie"/>
  </office:meta>
</office:document-meta>
</file>