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het gevelaanzicht en een voordeurkozijn aan de Tulpstraat 13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13, 4261 CL, </text:span>wijziging aangezicht gevels en voordeurkozijn (2023-032363); ingekomen op 10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48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8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8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het gevelaanzicht en een voordeurkozijn aan de Tulpstraat 13 in Wijk en Aal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83</meta:user-defined>
    <meta:user-defined meta:name="OVERHEIDop.GmbID/DC.identifier">gmb-2023-447483</meta:user-defined>
    <meta:user-defined meta:name="OVERHEIDop.versieInformatie"/>
  </office:meta>
</office:document-meta>
</file>