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kappen van een boom aan de Stenenheul 8 in Waar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aardhuizen: Stenenheul 8, 4287 LX, </text:span>een boom kappen (2023-032379); ingekomen op 10 okto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747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7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7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tena - Aanvraag vergunning voor het kappen van een boom aan de Stenenheul 8 in Waardhuiz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475</meta:user-defined>
    <meta:user-defined meta:name="OVERHEIDop.GmbID/DC.identifier">gmb-2023-447475</meta:user-defined>
    <meta:user-defined meta:name="OVERHEIDop.versieInformatie"/>
  </office:meta>
</office:document-meta>
</file>