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35, Rijksweg 69 Nuland, omgevingsvergunning, het bouw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5 appartementen</text:p>
            <text:p text:style-name="common-al"/>
            <text:p text:style-name="common-al">
            <text:span text:style-name="nadrukvet">Adres of locatie</text:span>: Rijksweg 69, 5391 LJ Nuland, Duyn en Daelseweg 35, 5391 ED Nuland</text:p>
            <text:p text:style-name="common-al">
            <text:span text:style-name="nadrukvet">Omschrijving</text:span>: het bouwen van 15 appartementen</text:p>
            <text:p text:style-name="common-al">
            <text:span text:style-name="nadrukvet">Kenmerknummer</text:span>: 0796154941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47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4190</meta:user-defined>
    <meta:user-defined meta:name="DCTERMS.abstract">Projectomschrijving: nieuwbouw 15 appartementen in opdracht van Lunenburg Groep BV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uyn en Daelseweg 35, Rijksweg 69 Nuland, omgevingsvergunning, het bouwen van 15 appartemen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473</meta:user-defined>
    <meta:user-defined meta:name="OVERHEIDop.GmbID/DC.identifier">gmb-2023-447473</meta:user-defined>
    <meta:user-defined meta:name="OVERHEIDop.versieInformatie"/>
  </office:meta>
</office:document-meta>
</file>