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de Tesselschade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Damasquino, gevestigd aan de Tesselschadelaan 2 te Harderwijk. Deze vergunning is verleend en verzonden op 11 okto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4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de Tesselschadelaan 2 te Hard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71</meta:user-defined>
    <meta:user-defined meta:name="OVERHEIDop.GmbID/DC.identifier">gmb-2023-447471</meta:user-defined>
    <meta:user-defined meta:name="OVERHEIDop.versieInformatie"/>
  </office:meta>
</office:document-meta>
</file>