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 ruimtelijke ordening (gastouderopvang), Blenkenkamp 8, 7151E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een besluit genomen op de aanvraag met zaaknummer Z2023-00001154 voor het handelen in strijd met regels ruimtelijke ordening (gastouderopvang) op locatie Blenkenkamp 8, 7151EC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746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54</meta:user-defined>
    <meta:user-defined meta:name="DCTERMS.abstract">Betreft:  Besluit op locatie Blenkenkamp 8, 7151EC Eibergen</meta:user-defined>
    <dc:language>nl</dc:language>
    <meta:user-defined meta:name="OVERHEIDop.locatietype/OVERHEIDop.gebiedsmarkering">Punt</meta:user-defined>
    <meta:user-defined meta:name="DC.title">Toestemming voor handelen in strijd met regels  ruimtelijke ordening (gastouderopvang), Blenkenkamp 8, 7151EC Eibergen</meta:user-defined>
    <meta:user-defined meta:name="OVERHEIDop.datumEindeReactietermijn">2023-11-29</meta:user-defined>
    <meta:user-defined meta:name="OVERHEIDop.terinzageleggingBG">https://jeleefomgeving.nl/inzien/813585922/2e77c34d-6ce2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466</meta:user-defined>
    <meta:user-defined meta:name="OVERHEIDop.GmbID/DC.identifier">gmb-2023-447466</meta:user-defined>
    <meta:user-defined meta:name="OVERHEIDop.versieInformatie"/>
  </office:meta>
</office:document-meta>
</file>