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esdoorn (Acer pseudoplatanus), Herenstraat perceel T 318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esdoorn (Acer pseudoplatanus) op locatie Herenstraat perceel T 3186 Weert.</text:p>
            <text:p text:style-name="common-al">De omgevingsvergunning is geregistreerd onder zaaknummer Z2023-00001998. Het besluit is op 17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745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98</meta:user-defined>
    <meta:user-defined meta:name="DCTERMS.abstract">Betreft:  Besluit op locatie Herenstraat perceel T 3186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van een esdoorn (Acer pseudoplatanus), Herenstraat perceel T 3186 Wee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59</meta:user-defined>
    <meta:user-defined meta:name="OVERHEIDop.GmbID/DC.identifier">gmb-2023-447459</meta:user-defined>
    <meta:user-defined meta:name="OVERHEIDop.versieInformatie"/>
  </office:meta>
</office:document-meta>
</file>