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aanwijzing secretaris bezwaarschriftencommissie</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10 oktober 2023 besloten om de heer mr. A. Salah, voor de duur van zijn werkzaamheden bij deze gemeente, aan te wijzen als plaatsvervangend secretaris van de bezwaarschriftencommiss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745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5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5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Midden-Delfland – Besluit aanwijzing secretaris bezwaarschriftencommissie</meta:user-defined>
    <meta:user-defined meta:name="DCTERMS.W3CDTF/DCTERMS.available">2023-10-19</meta:user-defined>
    <meta:user-defined meta:name="DCTERMS.W3CDTF/OVERHEIDop.jaargang">2023</meta:user-defined>
    <meta:user-defined meta:name="OVERHEIDop.publicationIssue">447452</meta:user-defined>
    <meta:user-defined meta:name="OVERHEIDop.GmbID/DC.identifier">gmb-2023-447452</meta:user-defined>
    <meta:user-defined meta:name="OVERHEIDop.versieInformatie"/>
  </office:meta>
</office:document-meta>
</file>