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uorren 4, 8624 TN Uitwellingerga, CLZ-00002888 en CLZ-00002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3-10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Café de Buorren (Uitwellingerga) op 4 en 25 nov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744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4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4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888</meta:user-defined>
    <meta:user-defined meta:name="DCTERMS.abstract">incidentele festiviteit op 4-11-2023 en op 25-11-2023</meta:user-defined>
    <dc:language>nl</dc:language>
    <meta:user-defined meta:name="OVERHEIDop.locatietype/OVERHEIDop.gebiedsmarkering">Punt</meta:user-defined>
    <meta:user-defined meta:name="DC.title">Incidentele festiviteit  Buorren 4, 8624 TN Uitwellingerga, CLZ-00002888 en CLZ-00002889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448</meta:user-defined>
    <meta:user-defined meta:name="OVERHEIDop.GmbID/DC.identifier">gmb-2023-447448</meta:user-defined>
    <meta:user-defined meta:name="OVERHEIDop.versieInformatie"/>
  </office:meta>
</office:document-meta>
</file>