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711 Zuidbroekstraat 5 te Tilburg, plaatsen van een luifel aldaar, 13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11 - I - Zuidbroek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744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4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4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711 Zuidbroekstraat 5 te Tilburg, plaatsen van een luifel aldaar, 13 oktober 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445</meta:user-defined>
    <meta:user-defined meta:name="OVERHEIDop.GmbID/DC.identifier">gmb-2023-447445</meta:user-defined>
    <meta:user-defined meta:name="OVERHEIDop.versieInformatie"/>
  </office:meta>
</office:document-meta>
</file>