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nabij winkelcentrum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
            <text:span text:style-name="nadrukvet">Damwâld, nabij winkelcentrum, het innemen van een standplaats met een viskraam van 1 januari 2024 tot 1 januari 2025, elke donderdag en zaterdag (besluit is verzonden op 17 oktober 2023).</text:span>
          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common-al">Voor informatie over het bekijken van de documenten of andere vragen kunt u ook bellen. Dit kan via het telefoonnummer (0519) 29 88 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4744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4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4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2746</meta:user-defined>
    <dc:language>nl</dc:language>
    <meta:user-defined meta:name="OVERHEIDop.locatietype/OVERHEIDop.gebiedsmarkering">Punt</meta:user-defined>
    <meta:user-defined meta:name="DC.title">Standplaatsvergunning nabij winkelcentrum te Damwâl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7444</meta:user-defined>
    <meta:user-defined meta:name="OVERHEIDop.GmbID/DC.identifier">gmb-2023-447444</meta:user-defined>
    <meta:user-defined meta:name="OVERHEIDop.versieInformatie"/>
  </office:meta>
</office:document-meta>
</file>