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skruitmolenstraat 8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0 oktober 2023 heeft de gemeente een aanvraag ontvangen voor het vergroten van de woning op locatie Buskruitmolenstraat 8 te Muiden. De aanvraag is geregistreerd onder zaaknummer Z2023-00000983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47443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443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443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983</meta:user-defined>
    <meta:user-defined meta:name="DCTERMS.abstract">Betreft: Aanvraag op locatie Buskruitmolenstraat 8 te Muiden</meta:user-defined>
    <dc:language>nl</dc:language>
    <meta:user-defined meta:name="OVERHEIDop.locatietype/OVERHEIDop.gebiedsmarkering">Punt</meta:user-defined>
    <meta:user-defined meta:name="DC.title">Aanvraag omgevingsvergunning Buskruitmolenstraat 8 te Muiden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7443</meta:user-defined>
    <meta:user-defined meta:name="OVERHEIDop.GmbID/DC.identifier">gmb-2023-447443</meta:user-defined>
    <meta:user-defined meta:name="OVERHEIDop.versieInformatie"/>
  </office:meta>
</office:document-meta>
</file>