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gazijn aan Torenstraat 43-45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13 oktober 2023, Torenstraat 43-45 te West-Terschelling, het bouwen van een magazijn, kenmerk Z2023-0000016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743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magazijn aan Torenstraat 43-45 te West-Terschell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37</meta:user-defined>
    <meta:user-defined meta:name="OVERHEIDop.GmbID/DC.identifier">gmb-2023-447437</meta:user-defined>
    <meta:user-defined meta:name="OVERHEIDop.versieInformatie"/>
  </office:meta>
</office:document-meta>
</file>