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seizoensgebonden strandpaviljoen en verplaatsen zeecontainers op de locatie Strandafgang Zuiderduin 7 te Zandvoort, verzonden 12 oktober 2023, zaaknummer ODIJ-Z-23-122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aanpassing seizoensgebonden strandpaviljoen en verplaatsen zeecontainers op de locatie Strandafgang Zuiderduin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3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4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ing seizoensgebonden strandpaviljoen en verplaatsen zeecontainers op de locatie Strandafgang Zuiderduin 7 te Zandvoort, verzonden 12 oktober 2023, zaaknummer ODIJ-Z-23-122574</meta:user-defined>
    <meta:user-defined meta:name="DCTERMS.W3CDTF/DCTERMS.available">2023-10-19</meta:user-defined>
    <meta:user-defined meta:name="DCTERMS.W3CDTF/OVERHEIDop.jaargang">2023</meta:user-defined>
    <meta:user-defined meta:name="OVERHEIDop.publicationIssue">447431</meta:user-defined>
    <meta:user-defined meta:name="OVERHEIDop.GmbID/DC.identifier">gmb-2023-447431</meta:user-defined>
    <meta:user-defined meta:name="OVERHEIDop.versieInformatie"/>
  </office:meta>
</office:document-meta>
</file>