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text:p>
      <text:section text:name="regeling_id1-3-2" text:style-name="regeling">
        <text:section text:name="aanhef_id1-3-2-1" text:style-name="aanhef">
          <text:section text:name="afkondiging_id1-3-2-1-1" text:style-name="afkondiging">
            <text:p text:style-name="afkondiging_top"/>
            <text:p text:style-name="al">NUMMER  435</text:p>
            <text:p text:style-name="al">DOCUMENTNUMMER  D23.010852</text:p>
            <text:p text:style-name="al">ZAAKNUMMER  ZK2300259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bewoner van D. Kampstraat 40 in Scharwoude, voor het opheffen van een gereserveerde gehandicaptenparkeerplaats op kenteken in de nabijheid van de woning. Omdat de gebruiker geen auto meer bezit ontbreekt de noodzaak voor een individuele gehandicaptenparkeerplaats ter hoogte van D. Kampstraat 40. Daardoor is het verkeersbesluit 109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31 oktober 2023 het verkeersbesluit 109 tot het instellen van een gehandicaptenparkeerplaats op kenteken ter hoogte van D. Kampstraat 40 in Scharwoude in te trekken en de geplaatste bebording te verwijderen.</text:p>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7 okto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74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D. Kampstraat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meta:user-defined>
    <meta:user-defined meta:name="DCTERMS.W3CDTF/DCTERMS.available">2023-10-19</meta:user-defined>
    <meta:user-defined meta:name="DCTERMS.W3CDTF/OVERHEIDop.jaargang">2023</meta:user-defined>
    <meta:user-defined meta:name="OVERHEIDop.publicationIssue">447430</meta:user-defined>
    <meta:user-defined meta:name="OVERHEIDop.GmbID/DC.identifier">gmb-2023-447430</meta:user-defined>
    <meta:user-defined meta:name="OVERHEIDop.versieInformatie"/>
  </office:meta>
</office:document-meta>
</file>