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ochteloërveenweg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besloten om de beslistermijn voor de aanvraag met zaaknummer Z2023-00004672 voor een Omgevingsvergunning op de locatie Fochteloërveenweg te Fochteloo te verlengen voor een periode van maximaal zes weken. De aanvraag betreft:</text:p>
            <text:p text:style-name="common-al">aanleg van parkeerplaatsen ivm afsluiting we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742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6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Fochteloërveenweg te Fochteloo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29</meta:user-defined>
    <meta:user-defined meta:name="OVERHEIDop.GmbID/DC.identifier">gmb-2023-447429</meta:user-defined>
    <meta:user-defined meta:name="OVERHEIDop.versieInformatie"/>
  </office:meta>
</office:document-meta>
</file>