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antoorgebouw aan Willem Barentszkade 2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11 oktober 2023, Willem Barentszkade 22 te West-Terschelling, het verbouwen van een kantoorgebouw, kenmerk Z2023-0000016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742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62</meta:user-defined>
    <dc:language>nl</dc:language>
    <meta:user-defined meta:name="OVERHEIDop.locatietype/OVERHEIDop.gebiedsmarkering">Adres</meta:user-defined>
    <meta:user-defined meta:name="DC.title">Aanvraag vergunning voor het verbouwen van een kantoorgebouw aan Willem Barentszkade 22 te West-Terschell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427</meta:user-defined>
    <meta:user-defined meta:name="OVERHEIDop.GmbID/DC.identifier">gmb-2023-447427</meta:user-defined>
    <meta:user-defined meta:name="OVERHEIDop.versieInformatie"/>
  </office:meta>
</office:document-meta>
</file>