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726 Kapelstraat 38 te Tilburg,  plaatsen van een opbouw, 1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26 - I - Kapel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42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2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726 Kapelstraat 38 te Tilburg,  plaatsen van een opbouw, 13 oktober 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24</meta:user-defined>
    <meta:user-defined meta:name="OVERHEIDop.GmbID/DC.identifier">gmb-2023-447424</meta:user-defined>
    <meta:user-defined meta:name="OVERHEIDop.versieInformatie"/>
  </office:meta>
</office:document-meta>
</file>