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het oprichten en in werking hebben van een grondgebonden geitenhouderij ter inzage (OV 20220196), Hijlke Bangmaweg 3 te Rotsterhaule (publicatiedatum 25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5 januari 2023 deze ontwerp-omgevingsvergunning uitgebreide procedure gepubliceerd, met de bijbehorende informatie dat deze vanaf 27 januari 2023 ter inzage ligt. Echter de aanvraag, het ontwerpbesluit, en de bijbehorende stukken hebben met ingang van <text:span text:style-name="nadrukvet">07-10-2022</text:span> gedurende zes weken ter inzage gelegen.  De publicatie dat deze ontwerpvergunning wederom ter inzage ligt is onjuis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7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het oprichten en in werking hebben van een grondgebonden geitenhouderij ter inzage (OV 20220196), Hijlke Bangmaweg 3 te Rotsterhaule (publicatiedatum 25 januari 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42</meta:user-defined>
    <meta:user-defined meta:name="OVERHEIDop.GmbID/DC.identifier">gmb-2023-44742</meta:user-defined>
    <meta:user-defined meta:name="OVERHEIDop.versieInformatie"/>
  </office:meta>
</office:document-meta>
</file>