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een naaldboom op de locatie Nicolaas Beetslaan 7 te Zandvoort, verzonden 6 oktober 2023, zaaknummer ODIJ-Z-23-130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4741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1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1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kappen van een naaldboom op de locatie Nicolaas Beetslaan 7 te Zandvoort, verzonden 6 oktober 2023, zaaknummer ODIJ-Z-23-130665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418</meta:user-defined>
    <meta:user-defined meta:name="OVERHEIDop.GmbID/DC.identifier">gmb-2023-447418</meta:user-defined>
    <meta:user-defined meta:name="OVERHEIDop.versieInformatie"/>
  </office:meta>
</office:document-meta>
</file>