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Twickelstraat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het pand Twickelstraat 3</text:p>
            <text:p text:style-name="common-al"/>
            <text:p text:style-name="common-al">Ons kenmerk: 20232171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wickelstraat 3 </text:p>
            <text:p text:style-name="tussenkopcur">
            <text:span text:style-name="nadrukvet">Ontvangstdatum aanvraag:</text:span>
          </text:p>
            <text:p text:style-name="common-al">12 jul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EqjgE8XiW0WwqbH19fxOiw" xlink:type="simple">https://www.digitale-inzage.nl/Den%20Haag/dossier/EqjgE8XiW0WwqbH19fxOiw</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74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4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21712/8793994</meta:user-defined>
    <meta:user-defined meta:name="DCTERMS.abstract">Het brandveilig in gebruik nemen van het pand Twickelstraat 3</meta:user-defined>
    <dc:language>nl</dc:language>
    <meta:user-defined meta:name="OVERHEIDop.locatietype/OVERHEIDop.gebiedsmarkering">Adres</meta:user-defined>
    <meta:user-defined meta:name="DC.title">Omgevingsvergunning - Ontwerpbeschikking, Twickelstraat 3  te Den Haag</meta:user-defined>
    <meta:user-defined meta:name="DCTERMS.W3CDTF/DCTERMS.available">2023-10-19</meta:user-defined>
    <meta:user-defined meta:name="DCTERMS.W3CDTF/OVERHEIDop.jaargang">2023</meta:user-defined>
    <meta:user-defined meta:name="OVERHEIDop.externeBijlage">Bijlage_50316826_voor_bekendmaking|exb-2023-49142</meta:user-defined>
    <meta:user-defined meta:name="OVERHEIDop.publicationIssue">447409</meta:user-defined>
    <meta:user-defined meta:name="OVERHEIDop.GmbID/DC.identifier">gmb-2023-447409</meta:user-defined>
    <meta:user-defined meta:name="OVERHEIDop.versieInformatie"/>
  </office:meta>
</office:document-meta>
</file>