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kundige splitsing naar recreatie appartement op de locatie Dr C A Gerkestraat 77 te Zandvoort, verzonden 10 oktober 2023, zaaknummer ODIJ-Z-23-1256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bouwkundige splitsing naar recreatie appartement op de locatie Dr C A Gerkestraat 7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1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4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kundige splitsing naar recreatie appartement op de locatie Dr C A Gerkestraat 77 te Zandvoort, verzonden 10 oktober 2023, zaaknummer ODIJ-Z-23-125638</meta:user-defined>
    <meta:user-defined meta:name="DCTERMS.W3CDTF/DCTERMS.available">2023-10-19</meta:user-defined>
    <meta:user-defined meta:name="DCTERMS.W3CDTF/OVERHEIDop.jaargang">2023</meta:user-defined>
    <meta:user-defined meta:name="OVERHEIDop.publicationIssue">447405</meta:user-defined>
    <meta:user-defined meta:name="OVERHEIDop.GmbID/DC.identifier">gmb-2023-447405</meta:user-defined>
    <meta:user-defined meta:name="OVERHEIDop.versieInformatie"/>
  </office:meta>
</office:document-meta>
</file>