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dakterras op de locatie Spoorbuurtstraat 3 te Zandvoort, verzonden 6 oktober 2023, zaaknummer ODIJ-Z-23-12790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realiseren dakterras op de locatie Spoorbuurtstraat 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17 nov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740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0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0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realiseren dakterras op de locatie Spoorbuurtstraat 3 te Zandvoort, verzonden 6 oktober 2023, zaaknummer ODIJ-Z-23-127900</meta:user-defined>
    <meta:user-defined meta:name="DCTERMS.W3CDTF/DCTERMS.available">2023-10-19</meta:user-defined>
    <meta:user-defined meta:name="DCTERMS.W3CDTF/OVERHEIDop.jaargang">2023</meta:user-defined>
    <meta:user-defined meta:name="OVERHEIDop.publicationIssue">447402</meta:user-defined>
    <meta:user-defined meta:name="OVERHEIDop.GmbID/DC.identifier">gmb-2023-447402</meta:user-defined>
    <meta:user-defined meta:name="OVERHEIDop.versieInformatie"/>
  </office:meta>
</office:document-meta>
</file>