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ing seizoensgebonden strandpaviljoen op de locatie Strandafgang Zuiderduin 3 te Zandvoort, verzonden 6 oktober 2023, zaaknummer ODIJ-Z-23-12132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omgevingsvergunning verleend. Omgevingsdienst IJmond behandelt deze aanvraag in mandaat van het college van  Zandvoort. Omgevingsdienst IJmond geeft hiermee toestemming voor uitbreiding seizoensgebonden strandpaviljoen op de locatie Strandafgang Zuiderduin 3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17 nov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740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0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0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uitbreiding seizoensgebonden strandpaviljoen op de locatie Strandafgang Zuiderduin 3 te Zandvoort, verzonden 6 oktober 2023, zaaknummer ODIJ-Z-23-121328</meta:user-defined>
    <meta:user-defined meta:name="DCTERMS.W3CDTF/DCTERMS.available">2023-10-19</meta:user-defined>
    <meta:user-defined meta:name="DCTERMS.W3CDTF/OVERHEIDop.jaargang">2023</meta:user-defined>
    <meta:user-defined meta:name="OVERHEIDop.publicationIssue">447400</meta:user-defined>
    <meta:user-defined meta:name="OVERHEIDop.GmbID/DC.identifier">gmb-2023-447400</meta:user-defined>
    <meta:user-defined meta:name="OVERHEIDop.versieInformatie"/>
  </office:meta>
</office:document-meta>
</file>